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fo:background-color="#ff3333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 Court of Washington Meal Reservations March 13<text:span text:style-name="T1">th</text:span> – March 16<text:span text:style-name="T1">th</text:span></text:p>
      <text:p text:style-name="P2">Wednesday Dinner</text:p>
      <text:p text:style-name="P2">Hosted by HL Bonita Hutchins 5:00 pm</text:p>
      <text:p text:style-name="P2">Taste of Italy Buffet: Spaghetti and Penne Pastas, Caesar Salad, Fresh Fruit</text:p>
      <text:p text:style-name="P2">Alfredo and Meat Sauces, Vegetable Medley, Garlic Bread. <text:s text:c="41"/>$38.00_______</text:p>
      <text:p text:style-name="P2"/>
      <text:p text:style-name="P2">Thursday Lunch 12:00 Noon</text:p>
      <text:p text:style-name="P2">Hosted by HL Ginny Docker</text:p>
      <text:p text:style-name="P2">Baked Potato Bar with Chili, Shredded Cheese, Sour Cream, Diced Onions,</text:p>
      <text:p text:style-name="P2">Tomato, Salad with assorted Dressings <text:s text:c="75"/>$32.00________</text:p>
      <text:p text:style-name="P2"/>
      <text:p text:style-name="P2">Thursday Dinner with Masonic Dignitaries 5:30 pm:</text:p>
      <text:p text:style-name="P2">Hosted by HL Diana Moulden</text:p>
      <text:p text:style-name="P2">Taco Bar- Taco Meat, Flour and Corn Tortillas, Fresh Fruit, Spanish Rice,</text:p>
      <text:p text:style-name="P2">Re-fried Beans, Cheese Tomato, Salsa, Lettuce, Green Salad with assorted</text:p>
      <text:p text:style-name="P2">dressings <text:s text:c="127"/>$38.00________</text:p>
      <text:p text:style-name="P2"/>
      <text:p text:style-name="P2">Friday Lunch 12:00 Noon</text:p>
      <text:p text:style-name="P2">Hosted by HL Michelle Wheeler</text:p>
      <text:p text:style-name="P2"><text:s/>Romaine Lettuce,with Tomato, <text:s/>Grilled Chicken Caesar Dressing</text:p>
      <text:p text:style-name="P2">Rolls and Butter <text:s text:c="115"/>$32.00_______</text:p>
      <text:p text:style-name="P2"/>
      <text:p text:style-name="P2">Friday Banquet Social Hour 6:30pm Dinner 7:00 pm</text:p>
      <text:p text:style-name="P2">Medieval Theme Costumes or Formal Attire</text:p>
      <text:p text:style-name="P2">Salmon, Burgundy roast beef, Green Salad, Red Roasted Potatoes, </text:p>
      <text:p text:style-name="P2">Fresh Fruit,Seasonal Vegetables Rolls ad Butter <text:s text:c="60"/>$54.00_______</text:p>
      <text:p text:style-name="P2"/>
      <text:p text:style-name="P2">Saturday New Officers Luncheon 12:00 Noon</text:p>
      <text:p text:style-name="P2">Hosted by HL Dorothy Kippie &amp; SK Bill Lowery</text:p>
      <text:p text:style-name="P2">Deli Buffet: Green Salad with assorted dressings, Fresh Fruit, Sliced Ham</text:p>
      <text:p text:style-name="P2">Roast Beef, Chicken Salad, Cheddar and Swiss Cheese assorted Bread and <text:s text:c="17"/>$32.00______</text:p>
      <text:p text:style-name="P2">Condiments</text:p>
      <text:p text:style-name="P2"/>
      <text:p text:style-name="P2">Saturday Dinner: 5:00 pm</text:p>
      <text:p text:style-name="P2">Hosted by HL Lori Kellison</text:p>
      <text:p text:style-name="P2">Texas BBQ: Breaded Baked Chicken,Green Salad w assorted dressings,</text:p>
      <text:p text:style-name="P2">Seasonal Fruit Corn O'Brien, Potato Salad, Baked Beans, Corn Bread with <text:s text:c="18"/></text:p>
      <text:p text:style-name="P2">Honey Butter <text:s text:c="120"/>$38.00______</text:p>
      <text:p text:style-name="P2">Total <text:s text:c="135"/>$___________</text:p>
      <text:p text:style-name="P2">All meals include Coffee and Iced Tea and water.</text:p>
      <text:p text:style-name="P2">Dietary Restrictions will be shared with the hotel staff and accommodations will be made if possible.</text:p>
      <text:p text:style-name="P2"/>
      <text:p text:style-name="P2">MEAL RESERVATAIONS MUST BE RECEIVED BY MARCH 5<text:span text:style-name="T1">th </text:span><text:s/>NO SALES AT THE DOOR</text:p>
      <text:p text:style-name="P2"/>
      <text:p text:style-name="P2">PLEASE USE A SEPARATE FORM FOR EACH PERSON</text:p>
      <text:p text:style-name="P2"/>
      <text:p text:style-name="P2">MAKE CHECKS OR MONEY ORDERS OUT TO:</text:p>
      <text:p text:style-name="P2"/>
      <text:p text:style-name="P2">Ginny Docker 1415 12<text:span text:style-name="T1">th</text:span> Ave <text:s/>SE, Puyallup, WA 98372</text:p>
      <text:p text:style-name="P2"/>
      <text:p text:style-name="P2">Your name and Office:____________________________________________________________</text:p>
      <text:p text:style-name="P2"/>
      <text:p text:style-name="P2">Email Address:___________________________________________________________________</text:p>
      <text:p text:style-name="P2"><text:soft-page-break/></text:p>
      <text:p text:style-name="P2"/>
      <text:p text:style-name="P2"/>
      <text:p text:style-name="P2"/>
      <text:p text:style-name="P2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ny Docker</meta:initial-creator>
    <meta:creation-date>2024-01-12T22:02:12.15</meta:creation-date>
    <dc:date>2024-02-05T09:45:39.84</dc:date>
    <dc:creator>Ginny Docker</dc:creator>
    <meta:editing-duration>PT21M11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2" meta:paragraph-count="42" meta:word-count="294" meta:character-count="2738"/>
  </office:meta>
</office:document-meta>
</file>